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41</text:p>
          </table:table-cell>
          <table:table-cell table:number-columns-repeated="2" table:style-name="ce2"/>
          <table:table-cell office:value-type="string" table:style-name="ce6">
            <text:p>13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8">
            <text:p>1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50201:4935</text:p>
          </table:table-cell>
          <table:table-cell office:value-type="float" office:value="615948.25" table:style-name="ce16">
            <text:p>615 948.25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40208:624</text:p>
          </table:table-cell>
          <table:table-cell office:value-type="float" office:value="1147977.68" table:style-name="ce16">
            <text:p>1 147 977.68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10106:6822</text:p>
          </table:table-cell>
          <table:table-cell office:value-type="float" office:value="242327.69" table:style-name="ce16">
            <text:p>242 327.69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8:020201:242</text:p>
          </table:table-cell>
          <table:table-cell office:value-type="float" office:value="391284.19" table:style-name="ce16">
            <text:p>391 284.19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60109:628</text:p>
          </table:table-cell>
          <table:table-cell office:value-type="float" office:value="2797359.06" table:style-name="ce16">
            <text:p>2 797 359.06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90605:261</text:p>
          </table:table-cell>
          <table:table-cell office:value-type="float" office:value="2371683.34" table:style-name="ce16">
            <text:p>2 371 683.34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553:349</text:p>
          </table:table-cell>
          <table:table-cell office:value-type="float" office:value="638627.18000000005" table:style-name="ce16">
            <text:p>638 627.18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4:090102:1239</text:p>
          </table:table-cell>
          <table:table-cell office:value-type="float" office:value="512071.81" table:style-name="ce16">
            <text:p>512 071.81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8:090508:139</text:p>
          </table:table-cell>
          <table:table-cell office:value-type="float" office:value="276400" table:style-name="ce16">
            <text:p>276 400.00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722:949</text:p>
          </table:table-cell>
          <table:table-cell office:value-type="float" office:value="58292" table:style-name="ce16">
            <text:p>58 292.00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80401:1093</text:p>
          </table:table-cell>
          <table:table-cell office:value-type="float" office:value="66607.22" table:style-name="ce16">
            <text:p>66 607.22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308:357</text:p>
          </table:table-cell>
          <table:table-cell office:value-type="float" office:value="38297.160000000003" table:style-name="ce16">
            <text:p>38 297.16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30102:820</text:p>
          </table:table-cell>
          <table:table-cell office:value-type="float" office:value="40607.21" table:style-name="ce16">
            <text:p>40 607.21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9:010102:1750</text:p>
          </table:table-cell>
          <table:table-cell office:value-type="float" office:value="22002.57" table:style-name="ce16">
            <text:p>22 002.57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20109:4791</text:p>
          </table:table-cell>
          <table:table-cell office:value-type="float" office:value="49709.51" table:style-name="ce16">
            <text:p>49 709.51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20109:876</text:p>
          </table:table-cell>
          <table:table-cell office:value-type="float" office:value="36670.949999999997" table:style-name="ce16">
            <text:p>36 670.95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10703:347</text:p>
          </table:table-cell>
          <table:table-cell office:value-type="float" office:value="426851.63" table:style-name="ce16">
            <text:p>426 851.63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50201:4936</text:p>
          </table:table-cell>
          <table:table-cell office:value-type="float" office:value="272057.03999999998" table:style-name="ce16">
            <text:p>272 057.04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1:050101:629</text:p>
          </table:table-cell>
          <table:table-cell office:value-type="float" office:value="79330.240000000005" table:style-name="ce16">
            <text:p>79 330.24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style-name="ce17">
            <text:p>11.07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11:010305:38</text:p>
          </table:table-cell>
          <table:table-cell office:value-type="date" office:date-value="2022-07-12T00:00:00" table:style-name="ce17">
            <text:p>12.07.2022</text:p>
          </table:table-cell>
          <table:table-cell office:value-type="date" office:date-value="2022-07-11T00:00:00" table:number-columns-spanned="2" table:number-rows-spanned="1" table:style-name="ce36">
            <text:p>11.07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D3C4469BA329046668E2E94683B82837BE0955753923638D74D5E871BC8989F64726D36ED339AEA97FEC24B906C92D744EE45406AAD82FFBBA40939BCDA389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7" table:style-name="ro2">
          <table:table-cell table:number-columns-repeated="16384"/>
        </table:table-row>
      </table:table>
      <table:database-ranges>
        <table:database-range table:target-range-address="Лист1.A16:Лист1.F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val32</meta:initial-creator>
    <dc:creator>Быков</dc:creator>
    <meta:creation-date>2020-08-19T02:37:02Z</meta:creation-date>
    <dc:date>2022-07-13T09:41:06Z</dc:date>
    <meta:print-date>2022-07-06T05:32:27Z</meta:print-date>
  </office:meta>
</office:document-meta>
</file>